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Helvetica Neue', Helvetica, Arial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Arial Black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a1a1a" loext:opacity="100%" style:font-name="YS Text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сылки на тематические видеоролики</text:p>
      <text:p text:style-name="P2"/>
      <text:p text:style-name="P1">1) Про мотивацию https://vkvideo.ru/video-36510627_456239775;</text:p>
      <text:p text:style-name="P1">2) Про страхи https://vkvideo.ru/video-36510627_456239774;</text:p>
      <text:p text:style-name="P1">3) Про энергию https://vkvideo.ru/video-36510627_456239773;</text:p>
      <text:p text:style-name="P1">4) Про лень и прокрастинацию https://vkvideo.ru/video-36510627_456239772;</text:p>
      <text:p text:style-name="P4"><text:span text:style-name="T1">5) Про эмоции и эмоциональный интеллект https://vkvideo.ru/video-36510627_456239771;</text:span> </text:p>
      <text:p text:style-name="P1">6) Про память https://vkvideo.ru/video-36510627_456239770;</text:p>
      <text:p text:style-name="P1">7) Про внешний вид https://vkvideo.ru/video-36510627_456239769;</text:p>
      <text:p text:style-name="P1">8) Про время https://vkvideo.ru/video-36510627_456239768;</text:p>
      <text:p text:style-name="P1">9) Про уверенность в себе https://vkvideo.ru/video-36510627_456239767;</text:p>
      <text:p text:style-name="P1">10) Про цели https://vkvideo.ru/video-36510627_456239765;</text:p>
      <text:p text:style-name="P1">11) Про стресс и победу https://vkvideo.ru/video-36510627_456239764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21:33:57.505000000</meta:creation-date>
    <dc:date>2025-01-09T21:37:33.529000000</dc:date>
    <meta:editing-duration>PT3M36S</meta:editing-duration>
    <meta:editing-cycles>1</meta:editing-cycles>
    <meta:document-statistic meta:table-count="0" meta:image-count="0" meta:object-count="0" meta:page-count="1" meta:paragraph-count="12" meta:word-count="58" meta:character-count="743" meta:non-whitespace-character-count="696"/>
    <meta:generator>LibreOffice/7.2.4.1$Windows_x86 LibreOffice_project/27d75539669ac387bb498e35313b970b7fe9c4f9</meta:generator>
  </office:meta>
</office:document-meta>
</file>